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fr" fo:country="CA" style:font-size-asian="11pt" style:font-size-complex="11pt"/>
    </style:style>
    <style:style style:name="P3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FreeSans" fo:font-size="18pt" fo:background-color="#000000" style:font-size-asian="18pt" style:font-size-complex="18pt"/>
    </style:style>
    <style:style style:name="P4" style:family="paragraph" style:parent-style-name="Standard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1c31e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00280898" text:style-name="L1">
        <text:list-header>
          <text:p text:style-name="P3">Exercices sur les fonctions</text:p>
          <text:p text:style-name="P4"/>
        </text:list-header>
        <text:list-item>
          <text:p text:style-name="P4">Reprenez le script des bornes de nombre mais transformez le code qui faisait afficher les nombres en ordre décroissant par une fonction qui accepte deux nombres. <text:s/>Le premier est la valeur de la borne supérieure et le deuxième, la valeur de la borne inférieure. (Référence au numéro 2 <text:span text:style-name="T1">du module 2 </text:span>d'exercices de script)</text:p>
        </text:list-item>
      </text:list>
      <text:p text:style-name="P1"/>
      <text:p text:style-name="P1"/>
      <text:list xml:id="list233721053824767" text:continue-numbering="true" text:style-name="L1">
        <text:list-item>
          <text:p text:style-name="P4">Reprenez votre script de création de groupe mais cette fois-ci, transformez-le en utilisant une fonction nommé CreerGroupe qui accepte le nom du groupe en paramètre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2M25S</meta:editing-duration>
    <meta:editing-cycles>3</meta:editing-cycles>
    <meta:generator>LibreOffice/6.4.6.2$Linux_X86_64 LibreOffice_project/40$Build-2</meta:generator>
    <dc:date>2021-08-01T23:37:20.201765863</dc:date>
    <meta:document-statistic meta:table-count="0" meta:image-count="0" meta:object-count="0" meta:page-count="1" meta:paragraph-count="3" meta:word-count="85" meta:character-count="514" meta:non-whitespace-character-count="433"/>
    <meta:user-defined meta:name="Info 1"/>
    <meta:user-defined meta:name="Info 2"/>
    <meta:user-defined meta:name="Info 3"/>
    <meta:user-defined meta:name="Info 4"/>
  </office:meta>
</office:document-meta>
</file>